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it" fo:country="I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Standard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it" fo:country="IT" style:font-size-complex="14pt"/>
    </style:style>
    <style:style style:name="T2" style:family="text">
      <style:text-properties style:font-name="Times New Roman" fo:font-size="14pt" fo:language="it" fo:country="IT" style:font-size-complex="14pt"/>
    </style:style>
    <style:style style:name="T3" style:family="text"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rca da bollo € 16,00 <text:s/></text:p>
      <text:p text:style-name="P1"/>
      <text:p text:style-name="P1"><text:tab/><text:tab/><text:tab/><text:tab/><text:tab/><text:tab/> <text:s text:c="22"/>Al Sig. Resp.le VII Settore AA.PP. </text:p>
      <text:p text:style-name="P1"><text:tab/><text:tab/><text:tab/><text:tab/><text:tab/><text:tab/><text:tab/><text:tab/>Comune di Paternò</text:p>
      <text:p text:style-name="P1"><text:tab/><text:tab/><text:tab/><text:tab/><text:tab/><text:tab/><text:tab/><text:tab/>Zona Ardizzone n.21</text:p>
      <text:p text:style-name="P1"><text:tab/><text:tab/><text:tab/><text:tab/><text:tab/><text:tab/><text:tab/><text:tab/><text:tab/>PATERNO' (CT)</text:p>
      <text:p text:style-name="P1"/>
      <text:p text:style-name="P1"/>
      <text:p text:style-name="P2">Il sottoscritto cognome _______________________________ nome_________________________</text:p>
      <text:p text:style-name="P2"/>
      <text:p text:style-name="P2">data di nascita ____/____/____ luogo di nascita ______________________________ <text:s text:c="2"/>(prov. ____) </text:p>
      <text:p text:style-name="P2"/>
      <text:p text:style-name="P2">stato__________ C. F. _________________________ P.I. _________________________ residente </text:p>
      <text:p text:style-name="P2"/>
      <text:p text:style-name="P2">in _____________________ CAP _________ (prov.____) via/p.zza ________________________ </text:p>
      <text:p text:style-name="P2"/>
      <text:p text:style-name="P2">n.____ Tel./cell _______________________ <text:s/>PEC <text:s/>______________________________________</text:p>
      <text:p text:style-name="P4"/>
      <text:p text:style-name="Standard"><text:span text:style-name="T2"><text:tab/>[_] <text:s/></text:span>Titolare della impresa individuale<text:tab/><text:span text:style-name="T1">[_]</text:span> <text:s/>Legale rappresentante della Società </text:p>
      <text:p text:style-name="Standard"/>
      <text:p text:style-name="Standard">C.F. _____________________________<text:tab/>P .I ______________________________ con sede <text:s/>nel </text:p>
      <text:p text:style-name="Standard"/>
      <text:p text:style-name="Standard">Comune di ___________________________________________ (prov. _ <text:s/>___) <text:s/>CAP <text:s/>__________ </text:p>
      <text:p text:style-name="Standard"/>
      <text:p text:style-name="Standard"/>
      <text:p text:style-name="Standard">via/p.zza _______________________________________________________________ n. _______ </text:p>
      <text:p text:style-name="Standard"/>
      <text:p text:style-name="Standard"/>
      <text:p text:style-name="Standard"><text:s/>Tel/cell ____________________________ PEC ________________________________________ </text:p>
      <text:p text:style-name="Standard"/>
      <text:p text:style-name="P2">Consapevole che le dichiarazioni false, la falsità negli atti e l’uso di atti falsi comportano l’applicazione delle sanzioni penali previste dall’art. 76 del DPR 445/2000 e la decadenza dai benefici conseguenti</text:p>
      <text:p text:style-name="P2"/>
      <text:p text:style-name="P2"/>
      <text:p text:style-name="P3">DICHIARA</text:p>
      <text:p text:style-name="P1"/>
      <text:p text:style-name="P2"/>
      <text:p text:style-name="P2"><text:span text:style-name="T5">[_]</text:span><text:span text:style-name="T1"> </text:span>Di essere iscritto/a al Registro Imprese della C.C.I.A.A. di________________ <text:s/>al <text:s/>n. ____________ del____________ .</text:p>
      <text:p text:style-name="P2"><text:span text:style-name="T5">[_]</text:span><text:span text:style-name="T1"> </text:span>Di essere in possesso dei requisiti di accesso all'attività commerciale previsti dall'art.3 della L.R. n.28/1999;</text:p>
      <text:p text:style-name="P2"><text:span text:style-name="T5">[_] </text:span>Di essere in possesso dell' Autorizzazione Amministrativa per il Commercio di prodotti del Settore Non Alimentare <text:s text:c="3"/>n° _________ rilasciata il _______________ <text:s/>dal Comune di ____________________</text:p>
      <text:p text:style-name="P2"><text:span text:style-name="T5">[_]</text:span><text:span text:style-name="T1"> </text:span>Di essere in possesso della SCIA relativa all'avvio di attività per la vendita di prodotti provenienti dai propri fondi agricoli <text:s/>ai sensi del decreto legislativo del 18 gennaio 2001 n. 228, presentata al Comune di __________________________________in data_____________ .</text:p>
      <text:p text:style-name="P2"/>
      <text:p text:style-name="P2">In riferimento al bando pubblico per l'assegnazione dei posteggi su aree pubbliche nel comune di <text:soft-page-break/>Paterno'. in occasione del <text:span text:style-name="T6">mercato dei fiori e dei lumini.2017</text:span> del quale dichiara di accettarne tutte le condizioni in esso previste </text:p>
      <text:p text:style-name="P2"/>
      <text:p text:style-name="P2"/>
      <text:p text:style-name="P3">CHIEDE</text:p>
      <text:p text:style-name="P1"/>
      <text:p text:style-name="P8"/>
      <text:p text:style-name="P11"><text:span text:style-name="T3">[_] </text:span><text:span text:style-name="T4"><text:s/></text:span><text:span text:style-name="T3">la concessione temporanea di un posteggio di mq. _____ (_____ x _____) all'interno dell'area mercatale prevista per il mercato dei fiori e dei lumini.</text:span></text:p>
      <text:p text:style-name="P10"/>
      <text:p text:style-name="P9">[_] il rilascio dell'Autorizzazione temporanea per la vendita <text:s/>di prodotti del Settore Non Alimentare <text:s text:c="3"/>all'interno dell'area del mercato dei fiori e dei lumini.</text:p>
      <text:p text:style-name="P9"/>
      <text:p text:style-name="P3">ALLEGA:</text:p>
      <text:p text:style-name="P3"/>
      <text:p text:style-name="P7">[_] Autorizzazione Amministrativa per il Commercio di prodotti del Settore Non Alimentare <text:s text:c="3"/>n° _________ rilasciata il _______________ <text:s/>dal Comune di ____________________</text:p>
      <text:p text:style-name="P7">[_] SCIA relativa all'avvio di attività per la vendita di prodotti provenienti dai propri fondi agricoli <text:s/>ai sensi del decreto legislativo del 18 gennaio 2001 n. 228, presentata al Comune di _____________________________ in data _____________ .</text:p>
      <text:p text:style-name="P7">[_] Copia documento valido di riconoscimento;</text:p>
      <text:p text:style-name="P6"/>
      <text:p text:style-name="P5"/>
      <text:p text:style-name="P5"/>
      <text:p text:style-name="P1">Data _______________________<text:tab/><text:tab/><text:tab/><text:tab/><text:tab/><text:tab/><text:tab/>FIRMA</text:p>
      <text:p text:style-name="P1"><text:tab/><text:tab/><text:tab/><text:tab/><text:tab/><text:tab/><text:tab/><text:tab/><text:tab/>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6M51S</meta:editing-duration>
    <meta:editing-cycles>24</meta:editing-cycles>
    <meta:generator>OpenOffice.org/3.3$Win32 OpenOffice.org_project/330m20$Build-9567</meta:generator>
    <dc:date>2017-10-06T10:17:30.06</dc:date>
    <meta:print-date>2014-09-12T10:02:05.25</meta:print-date>
    <meta:document-statistic meta:table-count="0" meta:image-count="0" meta:object-count="0" meta:page-count="2" meta:paragraph-count="31" meta:word-count="368" meta:character-count="3046"/>
    <meta:user-defined meta:name="Info 1"/>
    <meta:user-defined meta:name="Info 2"/>
    <meta:user-defined meta:name="Info 3"/>
    <meta:user-defined meta:name="Info 4"/>
  </office:meta>
</office:document-meta>
</file>